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Wet geluidhinder uitgebreide procedur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hebben onderstaande hogere grenswaarden vastgesteld. (de datum van bekendmaking is eerst genoemd):</text:p>
            <text:p text:style-name="common-al"/>
            <text:p text:style-name="common-al">
            <text:span text:style-name="nadrukvet">Emmen</text:span>
          </text:p>
            <text:p text:style-name="common-al">4 oktober 2018, <text:span text:style-name="nadrukvet">Buitenweg 23 t/m 45 </text:span>ten behoeve van de reeds verleende omgevingsvergunning  voor het realiseren van appartementen.</text:p>
            <text:p text:style-name="common-al">Het plan is gelegen binnen de bestaande geluidzone van het industrieterrein Bargermeer in Emmen. Om het gewenste plan mogelijk te maken vanuit de Wet geluidhinder zijn hogere grenswaarden ten gevolge van industrielawaai vastgesteld variërend van 53-55 dB(A).</text:p>
            <text:p text:style-name="common-al">Het plan is tevens gelegen binnen de bestaande geluidzone van de Van Schaikweg in Emmen. Om het gewenste plan mogelijk te maken vanuit de Wet geluidhinder zijn hogere grenswaarde ten gevolge van wegverkeerslawaai vastgesteld van 52-54 dB. (73806-2018/Z2018-00023945).</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Afdeling bestuursrechtspraak van de Raad van State, Postbus 20019, 2500 EA Den Haag. Voor de indiening van een beroepschrift bent u griffierecht verschuldigd.</text:p>
            <text:p text:style-name="common-al"/>
            <text:p text:style-name="common-al">
            <text:span text:style-name="nadrukvet">Inwerkingtreding en voorlopige voorziening</text:span>
          </text:p>
            <text:p text:style-name="common-al">Het hogere grenswaardenbesluit treedt in werking een dag na afloop van de beroepstermijn. Als u beroep instelt geldt het besluit nog wel. Wilt u dat het besluit tijdens uw beroepsprocedure wordt opgeschort?</text:p>
            <text:p text:style-name="common-al">Dien dan een verzoek om voorlopige voorziening in bij de Voorzieningenrechter van de Afdeling bestuursrechtspraak van de Raad van State, Postbus 20019, 2500 EA Den Haag.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57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Wet geluidhinder uitgebreide procedure week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71</meta:user-defined>
    <meta:user-defined meta:name="OVERHEIDop.GmbID/DC.identifier">gmb-2018-210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JZ</meta:user-defined>
    <meta:user-defined meta:name="OVERHEIDop.woonplaats">Emmen</meta:user-defined>
    <meta:user-defined meta:name="OVERHEIDop.straatnaam">Buit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037 533449</meta:user-defined>
    <meta:user-defined meta:name="OVERHEIDop.versieInformatie"/>
  </office:meta>
</office:document-meta>
</file>