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7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78 te Heusden  </text:p>
            <text:p text:style-name="common-al">Gebruik van stal als tijdelijke woning    03-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057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7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78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70</meta:user-defined>
    <meta:user-defined meta:name="OVERHEIDop.GmbID/DC.identifier">gmb-2018-210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Ast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7248 374072</meta:user-defined>
    <meta:user-defined meta:name="OVERHEIDop.versieInformatie"/>
  </office:meta>
</office:document-meta>
</file>