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16823 - Luit 1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plaatsen van de uitrit</text:p>
            <text:p text:style-name="tussenkopcur">Locatie : Luit 19 te Ewijk</text:p>
            <text:p text:style-name="tussenkopcur">Datum besluit : 02-10-2018</text:p>
            <text:p text:style-name="tussenkopcur">Datum verzending : 02-10-2018</text:p>
            <text:p text:style-name="tussenkopcur">Zaaknummer ODRN: W.Z18.10849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5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16823 - Luit 19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68</meta:user-defined>
    <meta:user-defined meta:name="OVERHEIDop.GmbID/DC.identifier">gmb-2018-210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DS 19</meta:user-defined>
    <meta:user-defined meta:name="OVERHEIDop.woonplaats">Ewijk</meta:user-defined>
    <meta:user-defined meta:name="OVERHEIDop.straatnaam">Lui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570 431007</meta:user-defined>
    <meta:user-defined meta:name="OVERHEIDop.versieInformatie"/>
  </office:meta>
</office:document-meta>
</file>