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zandebaan 29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Gezandebaan 29 te Heusden  </text:p>
            <text:p text:style-name="common-al">Het uitbreiden van het centrumgebouw van camping De Peelpoort verzonden op 28 september 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056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6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6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zandebaan 29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66</meta:user-defined>
    <meta:user-defined meta:name="OVERHEIDop.GmbID/DC.identifier">gmb-2018-210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M 29</meta:user-defined>
    <meta:user-defined meta:name="OVERHEIDop.woonplaats">Heusden</meta:user-defined>
    <meta:user-defined meta:name="OVERHEIDop.straatnaam">Gezandebaa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749 374816</meta:user-defined>
    <meta:user-defined meta:name="OVERHEIDop.versieInformatie"/>
  </office:meta>
</office:document-meta>
</file>