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en verkrijgbaarstelling van de programmabegroting 2019 inclusief de meerjarenraming 202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, op grond van artikel 190 lid 2 van de Gemeentewet, dat de programmabegroting 2019 inclusief de meerjarenraming 2020 t/m 2022, zodra zij aan de raad is aangeboden, voor een ieder ter inzage ligt en algemeen verkrijgbaar is. De programmabegroting 2019 inclusief de meerjarenraming 2020 t/m 2022 ligt ter inzage in het Klantcontactcentrum in de Groenlandsvaarder aan de Voorstraat 35.</text:p>
            <text:p text:style-name="common-al">Burgemeester en wethouders van de gemeente Harlingen,</text:p>
            <text:p text:style-name="common-al"/>
            <text:p text:style-name="common-al">S. van den Broek W.R. Sluiter</text:p>
            <text:p text:style-name="last-al">secretaris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055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5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en verkrijgbaarstelling van de programmabegroting 2019 inclusief de meerjarenraming 2020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557</meta:user-defined>
    <meta:user-defined meta:name="OVERHEIDop.GmbID/DC.identifier">gmb-2018-210557</meta:user-defined>
    <meta:user-defined meta:name="OVERHEID.TaxonomieBeleidsagenda/OVERHEID.category">Financiën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