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 1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Brand 16 te Asten  </text:p>
            <text:p text:style-name="common-al">het kappen van 5 kastanjebomen, 1 popelier, 1 houtkers, 1 esdoorn </text:p>
            <text:p text:style-name="common-al">en 1 boom langs houtkers        24-09-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055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5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5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 16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552</meta:user-defined>
    <meta:user-defined meta:name="OVERHEIDop.GmbID/DC.identifier">gmb-2018-210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ST 16</meta:user-defined>
    <meta:user-defined meta:name="OVERHEIDop.woonplaats">Asten</meta:user-defined>
    <meta:user-defined meta:name="OVERHEIDop.straatnaam">Brand</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2687 379070</meta:user-defined>
    <meta:user-defined meta:name="OVERHEIDop.versieInformatie"/>
  </office:meta>
</office:document-meta>
</file>