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slopen van een monumentale schuur, Zegwaartseweg 96 Leeuwenhoeve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Zegwaartseweg 96 Leeuwenhoeve (Zegwaard B7774), slopen van een monumentale schuur, WB20170551 (verzonden d.d. 25 januar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55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lopen van een monumentale schuur, Zegwaartseweg 96 Leeuwenhoev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055</meta:user-defined>
    <meta:user-defined meta:name="OVERHEIDop.GmbID/DC.identifier">gmb-2018-21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PC 96</meta:user-defined>
    <meta:user-defined meta:name="OVERHEIDop.woonplaats">Zoetermeer</meta:user-defined>
    <meta:user-defined meta:name="OVERHEIDop.straatnaam">Zegwaartse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861 453354</meta:user-defined>
    <meta:user-defined meta:name="OVERHEIDop.versieInformatie"/>
  </office:meta>
</office:document-meta>
</file>