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anda op aangekocht snippergroen, Nieuwland 66, 3945 EP,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948</text:p>
            <text:p text:style-name="common-al">Voor                            : bouwen veranda op aangekocht snippergroen</text:p>
            <text:p text:style-name="common-al">Locatie                        : Nieuwland 66 (3945 EP) Cothen</text:p>
            <text:p text:style-name="common-al">Verzenddatum            : 19 september 2018</text:p>
            <text:p text:style-name="common-al">Kenmerk gemeente WbD:  2018-463</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54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eranda op aangekocht snippergroen, Nieuwland 66, 3945 EP,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45</meta:user-defined>
    <meta:user-defined meta:name="OVERHEIDop.GmbID/DC.identifier">gmb-2018-210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EP</meta:user-defined>
    <meta:user-defined meta:name="OVERHEIDop.woonplaats">Cothen</meta:user-defined>
    <meta:user-defined meta:name="OVERHEIDop.straatnaam">Nieuwlan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95 445124</meta:user-defined>
    <meta:user-defined meta:name="OVERHEIDop.versieInformatie"/>
  </office:meta>
</office:document-meta>
</file>