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39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Bodegraven-Reeuwijk besloten om de beslistermijn voor de aanvraag met kenmerk 2018180963 voor het verhogen van het schuurdak en het plaatsen zonnepanelen op de locatie Meije 39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5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ije 3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44</meta:user-defined>
    <meta:user-defined meta:name="OVERHEIDop.GmbID/DC.identifier">gmb-2018-21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4 458108</meta:user-defined>
    <meta:user-defined meta:name="OVERHEIDop.versieInformatie"/>
  </office:meta>
</office:document-meta>
</file>