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Schoener 7, 3961 KZ,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7939</text:p>
            <text:p text:style-name="common-al">Voor                            : plaatsen dakkapel</text:p>
            <text:p text:style-name="common-al">Locatie                        : Schoener 7 (3961 KZ) Wijk bij Duurstede</text:p>
            <text:p text:style-name="common-al">Verzenddatum            : 19 september 2018</text:p>
            <text:p text:style-name="common-al">Kenmerk gemeente WbD: 2018-462 </text:p>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of het ontvangen van papieren kopieën zijn kosten verbonden. 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last-al">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dan kunt u de website www.rijksoverheid.nl raadplegen, waar u rechtsboven bij Zoeken intypt: ‘Bezwaar en beroep’. U komt dan bij de informatie over dit onderwerp tere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10540</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540</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540</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kapel, Schoener 7, 3961 KZ,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540</meta:user-defined>
    <meta:user-defined meta:name="OVERHEIDop.GmbID/DC.identifier">gmb-2018-2105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KZ</meta:user-defined>
    <meta:user-defined meta:name="OVERHEIDop.woonplaats">Wijk bij Duurstede</meta:user-defined>
    <meta:user-defined meta:name="OVERHEIDop.straatnaam">Schoener</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1313 442480</meta:user-defined>
    <meta:user-defined meta:name="OVERHEIDop.versieInformatie"/>
  </office:meta>
</office:document-meta>
</file>