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Aanleg natuurvriendelijke oever Melkwegwetering”, oever Melkwegwetering,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p text:style-name="common-al"/>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37056, de beslistermijn te verlengen met een termijn van maximaal 6 weken:</text:p>
            <text:p text:style-name="common-al">Voor: Project “Aanleg natuurvriendelijke oever Melkwegwetering”</text:p>
            <text:p text:style-name="common-al">Locatie: oever Melkwegwetering</text:p>
            <text:p text:style-name="common-al">Door dit besluit is de nieuwe uiterste beslisdatum 18 november 2018</text:p>
            <text:p text:style-name="common-al"/>
            <text:p text:style-name="last-al">Kenmerk gemeente WbD:  2018-4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053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3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3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roject “Aanleg natuurvriendelijke oever Melkwegwetering”, oever Melkwegwetering,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39</meta:user-defined>
    <meta:user-defined meta:name="OVERHEIDop.GmbID/DC.identifier">gmb-2018-210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eta:user-defined>
    <meta:user-defined meta:name="OVERHEIDop.woonplaats">Wijk bij Duurstede</meta:user-defined>
    <meta:user-defined meta:name="OVERHEIDop.straatnaam">Broekweg</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48825 442682</meta:user-defined>
    <meta:user-defined meta:name="OVERHEIDop.versieInformatie"/>
  </office:meta>
</office:document-meta>
</file>