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trekken omgevingsvergunning: Dorpsstraat  4 in Hummelo, het veranderen van e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5 september 2018 heeft de gemeente Bronckhorst besloten de omgevingsvergunning voor het het veranderen van een woning aan de Dorpsstraat 4 in Hummelo in te trekken. Deze zaak is geregistreerd onder nummer 2018-1885. De vergunning is verzonden op 3 oktober 2018. </text:p>
            <text:p text:style-name="common-al">De stukken zijn digitaal te raadplegen. Desgewenst kunnen wij de stukken per post naar u opsturen. Hiervoor kunnen legeskosten in rekening worden gebracht.</text:p>
            <text:p text:style-name="tussenkopcur">Bezwaar </text:p>
            <text:p text:style-name="common-al">Bent u het niet eens met dit besluit? Dan kunt u schriftelijk binnen zes weken na de verzenddatum van dit besluit bij de gemeente een bezwaarschrift indienen. Zorgt u er voor dat het in ieder geval de volgende gegevens bevat:</text:p>
            <text:p text:style-name="common-al">- uw naam en adres</text:p>
            <text:p text:style-name="common-al">- de datum</text:p>
            <text:p text:style-name="common-al">- een omschrijving (of een kopie) van het besluit waartegen u bezwaar maakt</text:p>
            <text:p text:style-name="common-al">- redenen voor het maken van bezwaar</text:p>
            <text:p text:style-name="common-al">- uw handtekening</text:p>
            <text:p text:style-name="common-al">meer weten? Zie <text:a xlink:href="file:///P:/ROXIT/PROD/sjablonen/www.bronckhorst.nl" xlink:type="simple">www.bronckhorst.nl</text:a></text:p>
            <text:p text:style-name="common-al">Ook kunt u bij de Voorzieningenrechter van de Rechtbank Gelderland, Postbus 9030, 6800 EM Arnhem een voorlopige voorziening vragen. Zo kunt u in een dringend geval, in afwachting van de beslissing op uw bezwaar, voorlopig mogelijk nadelige gevolgen van het besluit voorkomen. Meer weten? Zie <text:a xlink:href="http://www.rechtspraak.nl/Pages/default.aspx" xlink:type="simple">www.rechtspraak.nl</text:a>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onckhorst</text:p>
            </table:table-cell>
            <table:table-cell office:value-type="string" table:style-name="header.C">
              <text:p text:style-name="headerright"><text:span text:style-name="nr">Nr. 210538</text:span><text:line-break/><text:date style:data-style-name="dag" text:fixed="true" text:date-value="2018-10-04"/><text:line-break/><text:date style:data-style-name="jaar" text:fixed="true" text:date-value="2018-10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0538</text:span><text:date style:data-style-name="nicedate" text:fixed="true" text:date-value="2018-10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0538</text:span><text:date style:data-style-name="nicedate" text:fixed="true" text:date-value="2018-10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trekken omgevingsvergunning: Dorpsstraat  4 in Hummelo, het veranderen van een wo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04</meta:user-defined>
    <meta:user-defined meta:name="OVERHEIDop.publicationIssue">210538</meta:user-defined>
    <meta:user-defined meta:name="OVERHEIDop.GmbID/DC.identifier">gmb-2018-21053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onckhorst</meta:user-defined>
    <meta:user-defined meta:name="OVERHEID.PostcodeHuisnummer/OVERHEIDop.postcodeHuisnummer">6999AC 4</meta:user-defined>
    <meta:user-defined meta:name="OVERHEIDop.woonplaats">Hummelo</meta:user-defined>
    <meta:user-defined meta:name="OVERHEIDop.straatnaam">Dorpsstraat</meta:user-defined>
    <meta:user-defined meta:name="OVERHEIDgvop.Informatietype/DC.type">Beschikkingen | afhandeling</meta:user-defined>
    <meta:user-defined meta:name="OVERHEID.Gemeente/OVERHEID.authority">Bronckhorst</meta:user-defined>
    <meta:user-defined meta:name="OVERHEID.Gemeente/DCTERMS.publisher">Bronckhorst</meta:user-defined>
    <meta:user-defined meta:name="OVERHEIDop.externeBijlage">besluit|exb-2018-58978</meta:user-defined>
    <meta:user-defined meta:name="OVERHEID.EPSG28992/DC.spatial">213095 446788</meta:user-defined>
    <meta:user-defined meta:name="OVERHEIDop.versieInformatie"/>
  </office:meta>
</office:document-meta>
</file>