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 3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 3C te Venray </text:span>– het starten van het bedrijf (HZ-8.40-2018-007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5 okto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5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purkt 3C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35</meta:user-defined>
    <meta:user-defined meta:name="OVERHEIDop.GmbID/DC.identifier">gmb-2018-21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R 3c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1.58 395955.19</meta:user-defined>
    <meta:user-defined meta:name="OVERHEIDop.versieInformatie"/>
  </office:meta>
</office:document-meta>
</file>