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plaats inrichten, parkeerplaats naast Kombuis 33, 3961 JL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38587</text:p>
            <text:p text:style-name="common-al">Voor                            : bouwplaats inrichten</text:p>
            <text:p text:style-name="common-al">Locatie                        : parkeerplaats naast Kombuis 33 (3961 JL) Wijk bij Duurstede</text:p>
            <text:p text:style-name="common-al">Datum ontvangst        : 20 september 2018</text:p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>Kenmerk gemeente WbD:  2018-46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0531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3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3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plaats inrichten, parkeerplaats naast Kombuis 33, 3961 JL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531</meta:user-defined>
    <meta:user-defined meta:name="OVERHEIDop.GmbID/DC.identifier">gmb-2018-210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JL 31</meta:user-defined>
    <meta:user-defined meta:name="OVERHEIDop.woonplaats">Wijk bij Duurstede</meta:user-defined>
    <meta:user-defined meta:name="OVERHEIDop.straatnaam">Kombuis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851 442686</meta:user-defined>
    <meta:user-defined meta:name="OVERHEIDop.versieInformatie"/>
  </office:meta>
</office:document-meta>
</file>