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Weidedreef 83, 2727 E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eidedreef 83, 2727 EB Zoetermeer, plaatsen van een dakkapel, WB20170682 (verzonden d.d. 23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5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Weidedreef 83, 2727 E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053</meta:user-defined>
    <meta:user-defined meta:name="OVERHEIDop.GmbID/DC.identifier">gmb-2018-21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EB 83</meta:user-defined>
    <meta:user-defined meta:name="OVERHEIDop.woonplaats">Zoetermeer</meta:user-defined>
    <meta:user-defined meta:name="OVERHEIDop.straatnaam">Weide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17 454253</meta:user-defined>
    <meta:user-defined meta:name="OVERHEIDop.versieInformatie"/>
  </office:meta>
</office:document-meta>
</file>