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20 september 2018, <text:span text:style-name="nadrukvet">Hoenderkamp 2,</text:span> het plaatsen van 3 vlaggenmasten (79837-2018) </text:p>
            <text:p text:style-name="common-al">20 september 2018, <text:span text:style-name="nadrukvet">Minister Kanstraat 16, </text:span>het verbouwen van het voormalige Aziëhuis in het Rensenpark tot theaterschool (64068-2018)</text:p>
            <text:p text:style-name="common-al">26 september 2018, <text:span text:style-name="nadrukvet">Pioniersweg 4, </text:span>het uitbreiden van een bestaande bedrijfshal (76584-2018)</text:p>
            <text:p text:style-name="common-al">21 september 2018, <text:span text:style-name="nadrukvet">Wolferinghaar 9, </text:span>het bouwen van een woning (69855-2018)</text:p>
            <text:p text:style-name="common-al">21 september 2018, <text:span text:style-name="nadrukvet">Wolferinghaar 10, </text:span>het plaatsen van een woonunit met een tijdelijke instandhoudingstermijn van 15 maanden (86725-2018)</text:p>
            <text:p text:style-name="common-al"/>
            <text:p text:style-name="common-al">
            <text:span text:style-name="nadrukvet">Nieuw-Amsterdam</text:span>
          </text:p>
            <text:p text:style-name="common-al">25 september 2018, <text:span text:style-name="nadrukvet">Vaartweg 34,</text:span> het bouwen van een woning (55906-2018) </text:p>
            <text:p text:style-name="common-al"/>
            <text:p text:style-name="common-al">
            <text:span text:style-name="nadrukvet">Schoonebeek</text:span>
          </text:p>
            <text:p text:style-name="common-al">25 september 2018, <text:span text:style-name="nadrukvet">Kooikerlaan 50 en 50A</text:span>, het verbouwen van een voormalig schoolgebouw tot 2 woningen (71545-2018) </text:p>
            <text:p text:style-name="common-al"/>
            <text:p text:style-name="common-al">
            <text:span text:style-name="nadrukvet">Nieuw-Schoonebeek</text:span>
          </text:p>
            <text:p text:style-name="common-al">20 september 2018, <text:span text:style-name="nadrukvet">Molenaarslaan 24, </text:span>het verbouwen van een woning (94977-2018)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52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28</meta:user-defined>
    <meta:user-defined meta:name="OVERHEIDop.GmbID/DC.identifier">gmb-2018-21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VZ 6</meta:user-defined>
    <meta:user-defined meta:name="OVERHEIDop.woonplaats">Emmen</meta:user-defined>
    <meta:user-defined meta:name="OVERHEIDop.straatnaam">Hoenderkamp</meta:user-defined>
    <meta:user-defined meta:name="OVERHEID.PostcodeHuisnummer/OVERHEIDop.postcodeHuisnummer">7811GP 16</meta:user-defined>
    <meta:user-defined meta:name="OVERHEIDop.straatnaam">Minister Kanstraat</meta:user-defined>
    <meta:user-defined meta:name="OVERHEID.PostcodeHuisnummer/OVERHEIDop.postcodeHuisnummer">7826TA 4</meta:user-defined>
    <meta:user-defined meta:name="OVERHEIDop.straatnaam">Pioniersweg</meta:user-defined>
    <meta:user-defined meta:name="OVERHEID.PostcodeHuisnummer/OVERHEIDop.postcodeHuisnummer">7813DH 1</meta:user-defined>
    <meta:user-defined meta:name="OVERHEIDop.straatnaam">Wolferinghaar</meta:user-defined>
    <meta:user-defined meta:name="OVERHEID.PostcodeHuisnummer/OVERHEIDop.postcodeHuisnummer">7813DH 7</meta:user-defined>
    <meta:user-defined meta:name="OVERHEID.PostcodeHuisnummer/OVERHEIDop.postcodeHuisnummer">7833BN 73</meta:user-defined>
    <meta:user-defined meta:name="OVERHEIDop.woonplaats">Nieuw-Amsterdam</meta:user-defined>
    <meta:user-defined meta:name="OVERHEIDop.straatnaam">Vaartweg</meta:user-defined>
    <meta:user-defined meta:name="OVERHEID.PostcodeHuisnummer/OVERHEIDop.postcodeHuisnummer">7761AZ 50</meta:user-defined>
    <meta:user-defined meta:name="OVERHEIDop.woonplaats">Schoonebeek</meta:user-defined>
    <meta:user-defined meta:name="OVERHEIDop.straatnaam">Kooikerlaan</meta:user-defined>
    <meta:user-defined meta:name="OVERHEID.PostcodeHuisnummer/OVERHEIDop.postcodeHuisnummer">7766BB 24</meta:user-defined>
    <meta:user-defined meta:name="OVERHEIDop.woonplaats">Nieuw-Schoonebeek</meta:user-defined>
    <meta:user-defined meta:name="OVERHEIDop.straatnaam">Molenaars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78 532623</meta:user-defined>
    <meta:user-defined meta:name="OVERHEID.EPSG28992/DC.spatial">256853 534403</meta:user-defined>
    <meta:user-defined meta:name="OVERHEID.EPSG28992/DC.spatial">260746 533116</meta:user-defined>
    <meta:user-defined meta:name="OVERHEID.EPSG28992/DC.spatial">253810 530957</meta:user-defined>
    <meta:user-defined meta:name="OVERHEID.EPSG28992/DC.spatial">253775 530922</meta:user-defined>
    <meta:user-defined meta:name="OVERHEID.EPSG28992/DC.spatial">254821 524485</meta:user-defined>
    <meta:user-defined meta:name="OVERHEID.EPSG28992/DC.spatial">256365 520181</meta:user-defined>
    <meta:user-defined meta:name="OVERHEID.EPSG28992/DC.spatial">263128 519204</meta:user-defined>
    <meta:user-defined meta:name="OVERHEIDop.versieInformatie"/>
  </office:meta>
</office:document-meta>
</file>