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vraag horecabestemming, Klooster Leuterstraat 25,  3961 AX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38647</text:p>
            <text:p text:style-name="common-al">Voor                            : aanvraag horecabestemming</text:p>
            <text:p text:style-name="common-al">Locatie                        : Klooster Leuterstraat 25 (3961 AX) Wijk bij Duurstede</text:p>
            <text:p text:style-name="common-al">Datum ontvangst        : 24 september 2018</text:p>
            <text:p text:style-name="common-al">Ingediende aanvragen liggen niet ter inzage. <text:span text:style-name="nadrukvet">De bijbehorende stukken kunnen later op afspraak worden ingezien</text:span>, waarop een zienswijze kan worden ingediend.</text:p>
            <text:p text:style-name="common-al">Kenmerk gemeente WbD:  2018-45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10525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2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2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vraag horecabestemming, Klooster Leuterstraat 25,  3961 AX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525</meta:user-defined>
    <meta:user-defined meta:name="OVERHEIDop.GmbID/DC.identifier">gmb-2018-2105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AX</meta:user-defined>
    <meta:user-defined meta:name="OVERHEIDop.woonplaats">Wijk bij Duurstede</meta:user-defined>
    <meta:user-defined meta:name="OVERHEIDop.straatnaam">Klooster Leuter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220 442708</meta:user-defined>
    <meta:user-defined meta:name="OVERHEIDop.versieInformatie"/>
  </office:meta>
</office:document-meta>
</file>