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voor een omgevingsvergunning op locatie Kraanmeer 1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inrit</text:p>
            <text:p text:style-name="common-al">Locatie: Kraanmeer 15 te Erp</text:p>
            <text:p text:style-name="common-al">Zaaknummer: OV-2018-06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52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aanmeer 1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21</meta:user-defined>
    <meta:user-defined meta:name="OVERHEIDop.GmbID/DC.identifier">gmb-2018-21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N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501 404256</meta:user-defined>
    <meta:user-defined meta:name="OVERHEIDop.versieInformatie"/>
  </office:meta>
</office:document-meta>
</file>