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Nicolaasplein: voorjaarsmarkt met live muzi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Nicolaasplein</text:p>
                  </table:table-cell>
                  <table:table-cell table:style-name="entry" table:number-rows-spanned="1" table:number-columns-spanned="1">
                    <text:p text:style-name="table_al">voorjaarsmarkt met live muziek op 30 maart tot en met 2 april 2018</text:p>
                  </table:table-cell>
                </table:table-row>
              </table:table>
              <text:p text:style-name="table_bottom"/>
            </text:section>
            <text:p text:style-name="common-al">Nicolaasplein in Denekamp Het betreft het houden van Voorjaarsmarkt met live muziek </text:p>
            <text:p text:style-name="last-al">Het evenement vindt plaats op 30 maart 2018 tot en met 02 april 2018.</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5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voorjaarsmarkt met live muzi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52</meta:user-defined>
    <meta:user-defined meta:name="OVERHEIDop.GmbID/DC.identifier">gmb-2018-210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