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Raedeckerhof 1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ohn </text:span>
            <text:span text:style-name="nadrukcur">Raedeckerhof</text:span>
            <text:span text:style-name="nadrukcur"> 110, plaatsen dakkapel voor- en achterzijde woning</text:span>
          </text:p>
            <text:p text:style-name="common-al"/>
            <text:p text:style-name="common-al">
            <text:span text:style-name="nadrukcur">Ingediend 1 okto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51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1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n Raedeckerhof 11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19</meta:user-defined>
    <meta:user-defined meta:name="OVERHEIDop.GmbID/DC.identifier">gmb-2018-210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ZC 110</meta:user-defined>
    <meta:user-defined meta:name="OVERHEIDop.woonplaats">Hoorn</meta:user-defined>
    <meta:user-defined meta:name="OVERHEIDop.straatnaam">John Raedecker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597 518221</meta:user-defined>
    <meta:user-defined meta:name="OVERHEIDop.versieInformatie"/>
  </office:meta>
</office:document-meta>
</file>