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kapschuur ter vervanging van een bestaande kapschuur, Windheuvelstraat 7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oktober 2018</text:p>
            <text:p text:style-name="common-al">Locatie: Windheuvelstraat 7A in Brummen</text:p>
            <text:p text:style-name="common-al">Voor: het bouwen van een kapschuur ter vervanging van een bestaande kapschuur</text:p>
            <text:p text:style-name="common-al">Activiteit(en): Bouwen</text:p>
            <text:p text:style-name="common-al">Registratienummer: SXO-2018-09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05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kapschuur ter vervanging van een bestaande kapschuur, Windheuvelstraat 7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517</meta:user-defined>
    <meta:user-defined meta:name="OVERHEIDop.GmbID/DC.identifier">gmb-2018-21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7a</meta:user-defined>
    <meta:user-defined meta:name="OVERHEIDop.woonplaats">Brummen</meta:user-defined>
    <meta:user-defined meta:name="OVERHEIDop.straatnaam">Windheuv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16 460186</meta:user-defined>
    <meta:user-defined meta:name="OVERHEIDop.versieInformatie"/>
  </office:meta>
</office:document-meta>
</file>