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201620425/6288556 dd. 27-3-2017 voor het in- en uitwendig veranderen en vergroten van het kantoor Badhuisweg 11 tot 39 woningen welke wijziging bestaat uit van 2 appartementen naar 1 appartement op de topverdieping</text:p>
            <text:p text:style-name="common-al"/>
            <text:p text:style-name="common-al">Ons kenmerk: 2018189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1 </text:p>
            <text:p text:style-name="tussenkopcur">
            <text:span text:style-name="nadrukvet">Ontvangstdatum aanvraag:</text:span>
          </text:p>
            <text:p text:style-name="common-al">2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51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dhuisweg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13</meta:user-defined>
    <meta:user-defined meta:name="OVERHEIDop.GmbID/DC.identifier">gmb-2018-210513</meta:user-defined>
    <meta:user-defined meta:name="OVERHEID.TaxonomieBeleidsagenda/OVERHEID.category">Ruimte en infrastructuur | Organisatie en beleid</meta:user-defined>
    <meta:user-defined meta:name="DCTERMS.abstract">Het gewijzigd uitvoeren van de verleende vergunning 201620425/6288556 dd. 27-3-2017 voor het in- en uitwendig veranderen en vergroten van het kantoor Badhuisweg 11 tot 39 woningen welke wijziging bestaat uit van 2 appartementen naar 1 appartement op de topverdieping</meta:user-defined>
    <meta:user-defined meta:name="OVERHEIDop.referentienummer">201818992/6914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CA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17.304 458657.178</meta:user-defined>
    <meta:user-defined meta:name="OVERHEIDop.versieInformatie"/>
  </office:meta>
</office:document-meta>
</file>