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tavoren, Voorstraat 131 het plaatsen van een bouwbo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style-name="common-al">Stavoren, Voorstraat 131 OV20180796 het plaatsen van een bouwbord (datum verzending brief / besluit: 28-9-2018)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511</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11</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11</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Stavoren, Voorstraat 131 het plaatsen van een bouwb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511</meta:user-defined>
    <meta:user-defined meta:name="OVERHEIDop.GmbID/DC.identifier">gmb-2018-2105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HZ 131</meta:user-defined>
    <meta:user-defined meta:name="OVERHEIDop.woonplaats">Stavoren</meta:user-defined>
    <meta:user-defined meta:name="OVERHEIDop.straatnaam">Voor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3224 543656</meta:user-defined>
    <meta:user-defined meta:name="OVERHEIDop.versieInformatie"/>
  </office:meta>
</office:document-meta>
</file>