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Margrietstraat 6 te Zeijen; het plaatsen van zonnepanelen en het realiseren van een dubbel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grietstraat 6 te Zeijen</text:p>
            <text:p text:style-name="tussenkopcur">Omschrijving : het plaatsen van zonnepanelen en het realiseren van een dubbele carport</text:p>
            <text:p text:style-name="tussenkopcur">Verzonden : 2 oktober 2018</text:p>
            <text:p text:style-name="tussenkopcur">Kenmerk : WABO-201809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50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0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0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Margrietstraat 6 te Zeijen; het plaatsen van zonnepanelen en het realiseren van een dubbele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08</meta:user-defined>
    <meta:user-defined meta:name="OVERHEIDop.GmbID/DC.identifier">gmb-2018-210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G 6</meta:user-defined>
    <meta:user-defined meta:name="OVERHEIDop.woonplaats">Zeijen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44 562472</meta:user-defined>
    <meta:user-defined meta:name="OVERHEIDop.versieInformatie"/>
  </office:meta>
</office:document-meta>
</file>