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wandsparing, Wijkersloot 20, 3945 LE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38752</text:p>
            <text:p text:style-name="common-al">Voor                            : aanbrengen wandsparing</text:p>
            <text:p text:style-name="common-al">Locatie                        : Wijkersloot 20 (3945 LE) Cothen</text:p>
            <text:p text:style-name="common-al">Datum ontvangst        : 25 september 2018</text:p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>Kenmerk gemeente WbD:  2018-45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0503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0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0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wandsparing, Wijkersloot 20, 3945 LE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503</meta:user-defined>
    <meta:user-defined meta:name="OVERHEIDop.GmbID/DC.identifier">gmb-2018-210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LE</meta:user-defined>
    <meta:user-defined meta:name="OVERHEIDop.woonplaats">Cothen</meta:user-defined>
    <meta:user-defined meta:name="OVERHEIDop.straatnaam">Wijkersloo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8738 443766</meta:user-defined>
    <meta:user-defined meta:name="OVERHEIDop.versieInformatie"/>
  </office:meta>
</office:document-meta>
</file>