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Gasthuissingel 22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Bolsward, Gasthuissingel 22 OV20180652 het wijzigen van de bestemming (datum verzending brief / besluit: 27-9-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50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0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0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Gasthuissingel 22 het wijzigen van 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02</meta:user-defined>
    <meta:user-defined meta:name="OVERHEIDop.GmbID/DC.identifier">gmb-2018-2105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Gasthuis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72 563782</meta:user-defined>
    <meta:user-defined meta:name="OVERHEIDop.versieInformatie"/>
  </office:meta>
</office:document-meta>
</file>