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Kermis op de locatie Bachplein van 7 maart 2018 tot en met 11 maart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een Kermis op de locatie Bachplein van 7 maart 2018 tot en met 11 maart 2018 (opbouw vanaf 4 maart 2018, afbouw tot 12 maart 2018.</text:p>
            <text:p text:style-name="common-al">Vanaf 7 februari 2018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Bachplein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een Kermis op de locatie Bachplein van 7 maart 2018 tot en met 1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050</meta:user-defined>
    <meta:user-defined meta:name="OVERHEIDop.GmbID/DC.identifier">gmb-2018-21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B 32</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36 439000</meta:user-defined>
    <meta:user-defined meta:name="OVERHEIDop.versieInformatie"/>
  </office:meta>
</office:document-meta>
</file>