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omgevingsvergunningen ontvangen (de datum van ontvangst van de aanvraag is eerst genoemd):</text:p>
            <text:p text:style-name="common-al"/>
            <text:p text:style-name="common-al">
            <text:span text:style-name="nadrukvet">Barger-Compascuum</text:span>
          </text:p>
            <text:p text:style-name="common-al">26 september 2018, <text:span text:style-name="nadrukvet">Limietweg nabij huisnummer 77 en Verlengde Oosterdiep WZ nabij huisnummer 59-I,</text:span> het kappen van 2 bomen (97231-2018)</text:p>
            <text:p text:style-name="common-al"/>
            <text:p text:style-name="common-al">
            <text:span text:style-name="nadrukvet">Emmen</text:span>
          </text:p>
            <text:p text:style-name="common-al">21 september 2018, <text:span text:style-name="nadrukvet">Angelsloërstraat nabij huisnummer 26, Boslaan nabij huisnummers 2 en 18 en Kapelstraat nabij huisnummer 74, </text:span>het kappen van 4 bomen (96004-2018) </text:p>
            <text:p text:style-name="common-al">20 september 2018, <text:span text:style-name="nadrukvet">Druwerbrink nabij huisnummer 224, </text:span>het kappen van een boom (95810-2018)</text:p>
            <text:p text:style-name="common-al">26 september 2018, <text:span text:style-name="nadrukvet">Hemrikkwartier 28 tot en met 49, </text:span>het bouwen van 36 woningen (97128-2018)</text:p>
            <text:p text:style-name="common-al">21 september 2018, <text:span text:style-name="nadrukvet">Laan van de Eekharst nabij huisnummer 419, </text:span>het kappen van een boom (95928-2018)</text:p>
            <text:p text:style-name="common-al">20 september 2018, <text:span text:style-name="nadrukvet">Olivier van Noortstraat 26 en 28, </text:span>het uitbreiden van een bedrijfspand (het plaatsen van een luifel) (95799-2018)</text:p>
            <text:p text:style-name="common-al">20 september 2018, <text:span text:style-name="nadrukvet">Oosterveldsestraat nabij huisnummers 161 en 170, </text:span>het kappen van 3 bomen (95791-2018) </text:p>
            <text:p text:style-name="common-al">24 september 2018, <text:span text:style-name="nadrukvet">Ruinerbrink 26, </text:span>het plaatsen van een dakkapel (96693-2018)</text:p>
            <text:p text:style-name="common-al">20 september 2018, <text:span text:style-name="nadrukvet">Schapenveenweg 12, </text:span>het verbouwen van een woning en het bouwen van een schuur (95765-2018)</text:p>
            <text:p text:style-name="common-al">20 september 2018, <text:span text:style-name="nadrukvet">Weerdingerstraat 201, </text:span>het verbouwen van een uitvaartcentrum (95839-2018)</text:p>
            <text:p text:style-name="common-al">21 september 2018, <text:span text:style-name="nadrukvet">Wekingeslag nabij huisnummers 29 en 33 (2 bomen), Hoitingeslag nabij huisnummers 33-37 (3 bomen) en Hoitingeslag nabij huisnummer 64 (1 boom), </text:span>het kappen van 6 bomen (95953-2018)</text:p>
            <text:p text:style-name="common-al">21 september 2018, <text:span text:style-name="nadrukvet">Westenesscherstraat 44, </text:span>het bouwen van een kapschuur (96103-2018)</text:p>
            <text:p text:style-name="common-al"/>
            <text:p text:style-name="common-al">
            <text:span text:style-name="nadrukvet">Emmer-Compascuum</text:span>
          </text:p>
            <text:p text:style-name="common-al">20 september 2018, <text:span text:style-name="nadrukvet">Lindenlaan nabij huisnummer 10, Schuttingslaan nabij huisnummers 3 en 99, Hoofdkanaal WZ nabij huisnummer 10 (2 bomen), Kanaal B ZZ nabij huisnummer 153, Runde NZ tegenover ZZ 7, Westerdiep OZ nabij huisnummer 62, Hoofdkanaal OZ nabij huisnummer 98, </text:span>het kappen van 9 bomen (95840-2018)</text:p>
            <text:p text:style-name="common-al"/>
            <text:p text:style-name="common-al">
            <text:span text:style-name="nadrukvet">Erica</text:span>
          </text:p>
            <text:p text:style-name="common-al">21 september 2018, <text:span text:style-name="nadrukvet">Beekweg nabij huisnummers 1 en 8, Ericasestraat tegenover huisnummer 15, Kerklaan nabij huisnummer 25, Verlengde Vaart ZZ nabij huisnummers 18A, 69, 163 en 166</text:span> het kappen van 8 bomen (95930-2018)</text:p>
            <text:p text:style-name="common-al">21 september 2018<text:span text:style-name="nadrukvet">, Ericasestraat 46, </text:span> het bouwen van een paardenstal (95946-2018)</text:p>
            <text:p text:style-name="common-al"/>
            <text:p text:style-name="common-al">
            <text:span text:style-name="nadrukvet">Klazienaveen</text:span>
          </text:p>
            <text:p text:style-name="common-al">21 september 2018, <text:span text:style-name="nadrukvet">Dordsedijk nabij huisnummer 473, 469 en 499, Halssteenstraat nabij huisnummer 13, Voeghoutenstraat nabij huisnummer 72, Kruiwerk nabij huisnummer 40, Langestraat nabij huisnummers 85A, 213 (2 bomen) en 274 (2 bomen), Meester Ovingstraat nabij huisnummer 81, Van Echtenskanaal NZ nabij huisnummer 171,</text:span> het kappen van 13 bomen (95940-2018)</text:p>
            <text:p text:style-name="common-al">21 september 2018, <text:span text:style-name="nadrukvet">Dordsedijk nabij huisnummer 479 en Langestraat nabij huisnummer 250</text:span>, het kappen van 2 bomen (95932-2018)</text:p>
            <text:p text:style-name="common-al"/>
            <text:p text:style-name="common-al">
            <text:span text:style-name="nadrukvet">Klazienaveen-Noord</text:span>
          </text:p>
            <text:p text:style-name="common-al">26 september 2018, <text:span text:style-name="nadrukvet">Scholtenskanaal OZ (nabij Verlengde Scholtenskanaal OZ 109 Emmer-Compascuum), Scholtenskanaal WZ nabij OZ 15, nabij OZ 14 , nabij OZ 7,</text:span> het kappen van 4 bomen (97232-2018)</text:p>
            <text:p text:style-name="common-al"/>
            <text:p text:style-name="common-al">
            <text:span text:style-name="nadrukvet">Nieuw-Amsterdam</text:span>
          </text:p>
            <text:p text:style-name="common-al">21 september 2018, <text:span text:style-name="nadrukvet">Herendijk nabij huisnummer 8 en Scheidingsweg nabij huisnummer 11, </text:span>het kappen van 2 bomen (95945-2018) </text:p>
            <text:p text:style-name="common-al"/>
            <text:p text:style-name="common-al">
            <text:span text:style-name="nadrukvet">Nieuw-Weerdinge</text:span>
          </text:p>
            <text:p text:style-name="common-al">20 september 2018, <text:span text:style-name="nadrukvet">Zegge 40, </text:span>het tijdelijk plaatsen van een woonunit (95852-2018) </text:p>
            <text:p text:style-name="common-al"/>
            <text:p text:style-name="last-al">U kunt geen bezwaar maken tegen de ingekomen aan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49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9</meta:user-defined>
    <meta:user-defined meta:name="OVERHEIDop.GmbID/DC.identifier">gmb-2018-21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B 77</meta:user-defined>
    <meta:user-defined meta:name="OVERHEIDop.woonplaats">Barger-Compascuum</meta:user-defined>
    <meta:user-defined meta:name="OVERHEIDop.straatnaam">Limietweg</meta:user-defined>
    <meta:user-defined meta:name="OVERHEID.PostcodeHuisnummer/OVERHEIDop.postcodeHuisnummer">7822HJ 26</meta:user-defined>
    <meta:user-defined meta:name="OVERHEIDop.woonplaats">Emmen</meta:user-defined>
    <meta:user-defined meta:name="OVERHEIDop.straatnaam">Angelsloërstraat</meta:user-defined>
    <meta:user-defined meta:name="OVERHEID.PostcodeHuisnummer/OVERHEIDop.postcodeHuisnummer">7812TM 222</meta:user-defined>
    <meta:user-defined meta:name="OVERHEIDop.straatnaam">Druwerbrink</meta:user-defined>
    <meta:user-defined meta:name="OVERHEID.PostcodeHuisnummer/OVERHEIDop.postcodeHuisnummer">7813AD 256</meta:user-defined>
    <meta:user-defined meta:name="OVERHEIDop.straatnaam">Hemrikkwartier</meta:user-defined>
    <meta:user-defined meta:name="OVERHEID.PostcodeHuisnummer/OVERHEIDop.postcodeHuisnummer">7823AK 423</meta:user-defined>
    <meta:user-defined meta:name="OVERHEIDop.straatnaam">Laan van de Eekharst</meta:user-defined>
    <meta:user-defined meta:name="OVERHEID.PostcodeHuisnummer/OVERHEIDop.postcodeHuisnummer">7825VD 26</meta:user-defined>
    <meta:user-defined meta:name="OVERHEIDop.straatnaam">Olivier van Noortstraat</meta:user-defined>
    <meta:user-defined meta:name="OVERHEID.PostcodeHuisnummer/OVERHEIDop.postcodeHuisnummer">7826HD 161</meta:user-defined>
    <meta:user-defined meta:name="OVERHEIDop.straatnaam">Oosterveldsestraat</meta:user-defined>
    <meta:user-defined meta:name="OVERHEID.PostcodeHuisnummer/OVERHEIDop.postcodeHuisnummer">7812RJ 12</meta:user-defined>
    <meta:user-defined meta:name="OVERHEIDop.straatnaam">Ruinerbrink</meta:user-defined>
    <meta:user-defined meta:name="OVERHEID.PostcodeHuisnummer/OVERHEIDop.postcodeHuisnummer">7812BP 12</meta:user-defined>
    <meta:user-defined meta:name="OVERHEIDop.straatnaam">Schapenveenweg</meta:user-defined>
    <meta:user-defined meta:name="OVERHEID.PostcodeHuisnummer/OVERHEIDop.postcodeHuisnummer">7822BK</meta:user-defined>
    <meta:user-defined meta:name="OVERHEIDop.straatnaam">Weerdingerstraat</meta:user-defined>
    <meta:user-defined meta:name="OVERHEID.PostcodeHuisnummer/OVERHEIDop.postcodeHuisnummer">7824JL 29</meta:user-defined>
    <meta:user-defined meta:name="OVERHEIDop.straatnaam">Wekingeslag</meta:user-defined>
    <meta:user-defined meta:name="OVERHEID.PostcodeHuisnummer/OVERHEIDop.postcodeHuisnummer">7814TA 44</meta:user-defined>
    <meta:user-defined meta:name="OVERHEIDop.straatnaam">Westenesscherstraat</meta:user-defined>
    <meta:user-defined meta:name="OVERHEID.PostcodeHuisnummer/OVERHEIDop.postcodeHuisnummer">7881HZ 10</meta:user-defined>
    <meta:user-defined meta:name="OVERHEIDop.woonplaats">Emmer-Compascuum</meta:user-defined>
    <meta:user-defined meta:name="OVERHEIDop.straatnaam">Lindenlaan</meta:user-defined>
    <meta:user-defined meta:name="OVERHEID.PostcodeHuisnummer/OVERHEIDop.postcodeHuisnummer">7887TN 1</meta:user-defined>
    <meta:user-defined meta:name="OVERHEIDop.woonplaats">Erica</meta:user-defined>
    <meta:user-defined meta:name="OVERHEIDop.straatnaam">Beekweg</meta:user-defined>
    <meta:user-defined meta:name="OVERHEID.PostcodeHuisnummer/OVERHEIDop.postcodeHuisnummer">7891NR 473</meta:user-defined>
    <meta:user-defined meta:name="OVERHEIDop.woonplaats">Klazienaveen</meta:user-defined>
    <meta:user-defined meta:name="OVERHEIDop.straatnaam">Dordsedijk</meta:user-defined>
    <meta:user-defined meta:name="OVERHEID.PostcodeHuisnummer/OVERHEIDop.postcodeHuisnummer">7891NR 479</meta:user-defined>
    <meta:user-defined meta:name="OVERHEID.PostcodeHuisnummer/OVERHEIDop.postcodeHuisnummer">7889VB 30</meta:user-defined>
    <meta:user-defined meta:name="OVERHEIDop.woonplaats">Klazienaveen-Noord</meta:user-defined>
    <meta:user-defined meta:name="OVERHEIDop.straatnaam">Scholtenskanaal O.Z.</meta:user-defined>
    <meta:user-defined meta:name="OVERHEID.PostcodeHuisnummer/OVERHEIDop.postcodeHuisnummer">7833JA 8</meta:user-defined>
    <meta:user-defined meta:name="OVERHEIDop.woonplaats">Nieuw-Amsterdam</meta:user-defined>
    <meta:user-defined meta:name="OVERHEIDop.straatnaam">Herendijk</meta:user-defined>
    <meta:user-defined meta:name="OVERHEID.PostcodeHuisnummer/OVERHEIDop.postcodeHuisnummer">7831KD 50</meta:user-defined>
    <meta:user-defined meta:name="OVERHEIDop.woonplaats">Nieuw-Weerdinge</meta:user-defined>
    <meta:user-defined meta:name="OVERHEIDop.straatnaam">Zegge</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7577 530682</meta:user-defined>
    <meta:user-defined meta:name="OVERHEID.EPSG28992/DC.spatial">257301 533860</meta:user-defined>
    <meta:user-defined meta:name="OVERHEID.EPSG28992/DC.spatial">256632 532148</meta:user-defined>
    <meta:user-defined meta:name="OVERHEID.EPSG28992/DC.spatial">255138 531094</meta:user-defined>
    <meta:user-defined meta:name="OVERHEID.EPSG28992/DC.spatial">259297 534427</meta:user-defined>
    <meta:user-defined meta:name="OVERHEID.EPSG28992/DC.spatial">259279 530701</meta:user-defined>
    <meta:user-defined meta:name="OVERHEID.EPSG28992/DC.spatial">261274 531837</meta:user-defined>
    <meta:user-defined meta:name="OVERHEID.EPSG28992/DC.spatial">256149 531475</meta:user-defined>
    <meta:user-defined meta:name="OVERHEID.EPSG28992/DC.spatial">255934 533080</meta:user-defined>
    <meta:user-defined meta:name="OVERHEID.EPSG28992/DC.spatial">257089 535575</meta:user-defined>
    <meta:user-defined meta:name="OVERHEID.EPSG28992/DC.spatial">259468 533825</meta:user-defined>
    <meta:user-defined meta:name="OVERHEID.EPSG28992/DC.spatial">255676 534146</meta:user-defined>
    <meta:user-defined meta:name="OVERHEID.EPSG28992/DC.spatial">266361 537140</meta:user-defined>
    <meta:user-defined meta:name="OVERHEID.EPSG28992/DC.spatial">258314 524062</meta:user-defined>
    <meta:user-defined meta:name="OVERHEID.EPSG28992/DC.spatial">262929 526768</meta:user-defined>
    <meta:user-defined meta:name="OVERHEID.EPSG28992/DC.spatial">262934 526882</meta:user-defined>
    <meta:user-defined meta:name="OVERHEID.EPSG28992/DC.spatial">263904 531966</meta:user-defined>
    <meta:user-defined meta:name="OVERHEID.EPSG28992/DC.spatial">253929 526614</meta:user-defined>
    <meta:user-defined meta:name="OVERHEID.EPSG28992/DC.spatial">262594 542716</meta:user-defined>
    <meta:user-defined meta:name="OVERHEIDop.versieInformatie"/>
  </office:meta>
</office:document-meta>
</file>