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8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89 OV20180778 het plaatsen van een dakkapel (datum verzending brief / besluit: 2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De Potten 8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7</meta:user-defined>
    <meta:user-defined meta:name="OVERHEIDop.GmbID/DC.identifier">gmb-2018-210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G 91</meta:user-defined>
    <meta:user-defined meta:name="OVERHEIDop.woonplaats">Offingawier</meta:user-defined>
    <meta:user-defined meta:name="OVERHEIDop.straatnaam">De Pot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357 560227</meta:user-defined>
    <meta:user-defined meta:name="OVERHEIDop.versieInformatie"/>
  </office:meta>
</office:document-meta>
</file>