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Trekweg 94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Trekweg 94 OV20180776 het wijzigen van de voorgevel (datum verzending brief / besluit: 25-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9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9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9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Trekweg 94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95</meta:user-defined>
    <meta:user-defined meta:name="OVERHEIDop.GmbID/DC.identifier">gmb-2018-210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H 94</meta:user-defined>
    <meta:user-defined meta:name="OVERHEIDop.woonplaats">Parrega</meta:user-defined>
    <meta:user-defined meta:name="OVERHEIDop.straatnaam">Tr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030 558695</meta:user-defined>
    <meta:user-defined meta:name="OVERHEIDop.versieInformatie"/>
  </office:meta>
</office:document-meta>
</file>