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ide/Meentweid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18 een aanvraag voor een omgevingsvergunning ontvangen. Dit betreft het bouwen van twintig havenwoningen ter plaatse van de Hooiweide/Meentweide in Reeuwijk. De aanvraag is geregistreerd onder kenmerk 20182440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49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iweide/Meentweide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90</meta:user-defined>
    <meta:user-defined meta:name="OVERHEIDop.GmbID/DC.identifier">gmb-2018-21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69.92 451788.96</meta:user-defined>
    <meta:user-defined meta:name="OVERHEIDop.versieInformatie"/>
  </office:meta>
</office:document-meta>
</file>