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voor het mechanisch bewerken en reinigen van kunststof afval, Bosch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voor het mechanisch bewerken en reinigen van kunststof afval op het adres Boschstraat 25 te Brunssum.</text:p>
            <text:p text:style-name="common-al">Dossiernummer: 2018-2050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4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voor het mechanisch bewerken en reinigen van kunststof afval, Boschstraat 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488</meta:user-defined>
    <meta:user-defined meta:name="OVERHEIDop.GmbID/DC.identifier">gmb-2018-210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25</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774 329543</meta:user-defined>
    <meta:user-defined meta:name="OVERHEIDop.versieInformatie"/>
  </office:meta>
</office:document-meta>
</file>