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te Dijlakker 34 het wijzigen van de onderpui binnen het rijks beschermd stad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te Dijlakker 34 OV20180726 het wijzigen van de onderpui binnen het rijks beschermd stadgezicht (datum verzending brief / besluit: 2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8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rote Dijlakker 34 het wijzigen van de onderpui binnen het rijks beschermd stad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87</meta:user-defined>
    <meta:user-defined meta:name="OVERHEIDop.GmbID/DC.identifier">gmb-2018-210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W 34</meta:user-defined>
    <meta:user-defined meta:name="OVERHEIDop.woonplaats">Bolsward</meta:user-defined>
    <meta:user-defined meta:name="OVERHEIDop.straatnaam">Grote Dijlak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86 564168</meta:user-defined>
    <meta:user-defined meta:name="OVERHEIDop.versieInformatie"/>
  </office:meta>
</office:document-meta>
</file>