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ande 14, 5236 BG, ’s-Hertogenbosch, het aanbouwen van een werkkamer won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Gewande 14, 5236 BG, ’s-Hertogenbosch, het aanbouwen van een werkkamer woning, bouwen, strijd bestemmingsplan, WB00043617, 25-09</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0486</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486</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486</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ande 14, 5236 BG, ’s-Hertogenbosch, het aanbouwen van een werkkamer woning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0486</meta:user-defined>
    <meta:user-defined meta:name="OVERHEIDop.GmbID/DC.identifier">gmb-2018-2104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6BG 14</meta:user-defined>
    <meta:user-defined meta:name="OVERHEIDop.woonplaats">'s-Hertogenbosch</meta:user-defined>
    <meta:user-defined meta:name="OVERHEIDop.straatnaam">Gewande</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2200 417842</meta:user-defined>
    <meta:user-defined meta:name="OVERHEIDop.versieInformatie"/>
  </office:meta>
</office:document-meta>
</file>