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Burgemeester Lindersweg 4, realiseren van een verharde vloer (voor het reinigen landbouwmachines, veewagens en landbouwspui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0720</text:p>
            <text:p text:style-name="common-al">Datum verzonden: 28-09-2018</text:p>
            <text:p text:style-name="common-al">Omschrijving: Bergeijk, Burgemeester Lindersweg 4, realiseren van een verharde vloer (voor het reinigen van landbouwmachines, veewagens en landbouwspuiten) 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48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Burgemeester Lindersweg 4, realiseren van een verharde vloer (voor het reinigen landbouwmachines, veewagens en landbouwspu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85</meta:user-defined>
    <meta:user-defined meta:name="OVERHEIDop.GmbID/DC.identifier">gmb-2018-21048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4</meta:user-defined>
    <meta:user-defined meta:name="OVERHEIDop.woonplaats">Bergeijk</meta:user-defined>
    <meta:user-defined meta:name="OVERHEIDop.straatnaam">Burgemeester Linders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507 367013</meta:user-defined>
    <meta:user-defined meta:name="OVERHEIDop.versieInformatie"/>
  </office:meta>
</office:document-meta>
</file>