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mast in de middenberm bij de rotonde met de Tuinstraat te Rosma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mpelseweg mast in de middenberm bij de rotonde met de Tuinstraat te Rosmalen, het plaatsen van nieuwe reclame aan een mast, reclame, WB00043641, 2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48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8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8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weg mast in de middenberm bij de rotonde met de Tuinstraat te Rosmal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481</meta:user-defined>
    <meta:user-defined meta:name="OVERHEIDop.GmbID/DC.identifier">gmb-2018-210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A 15</meta:user-defined>
    <meta:user-defined meta:name="OVERHEIDop.woonplaats">Rosmalen</meta:user-defined>
    <meta:user-defined meta:name="OVERHEIDop.straatnaam">Tui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15 413653</meta:user-defined>
    <meta:user-defined meta:name="OVERHEIDop.versieInformatie"/>
  </office:meta>
</office:document-meta>
</file>