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oscheind 19 in Luyksgestel, slop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037</text:p>
            <text:p text:style-name="common-al">Meldingsdatum: 28 september 2018</text:p>
            <text:p text:style-name="common-al">Omschrijving: Boscheind 19 in Luyksgestel, slopen van een sch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0480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80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80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oscheind 19 in Luyksgestel, slop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480</meta:user-defined>
    <meta:user-defined meta:name="OVERHEIDop.GmbID/DC.identifier">gmb-2018-210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AA 19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9726 365910</meta:user-defined>
    <meta:user-defined meta:name="OVERHEIDop.versieInformatie"/>
  </office:meta>
</office:document-meta>
</file>