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meren 20, 5235 DT,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imeren 20, 5235 DT, ’s-Hertogenbosch, het plaatsen van een dakkapel, bouwen, WB00043732, 2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47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7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7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meren 20, 5235 DT, ’s-Hertogenbosch,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479</meta:user-defined>
    <meta:user-defined meta:name="OVERHEIDop.GmbID/DC.identifier">gmb-2018-210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DT 20</meta:user-defined>
    <meta:user-defined meta:name="OVERHEIDop.woonplaats">'s-Hertogenbosch</meta:user-defined>
    <meta:user-defined meta:name="OVERHEIDop.straatnaam">Eimer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89 415343</meta:user-defined>
    <meta:user-defined meta:name="OVERHEIDop.versieInformatie"/>
  </office:meta>
</office:document-meta>
</file>