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olusterrein De Herven, ’s-Hertogenbosch, het bouwen van 39 woningen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Carolusterrein De Herven , ’s-Hertogenbosch, het bouwen van 39 woningen, bouwen, WB00043192, 12-11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0474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474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474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rolusterrein De Herven, ’s-Hertogenbosch, het bouwen van 39 woningen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0474</meta:user-defined>
    <meta:user-defined meta:name="OVERHEIDop.GmbID/DC.identifier">gmb-2018-2104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</meta:user-defined>
    <meta:user-defined meta:name="OVERHEIDop.woonplaats">'s-Hertogenbosch</meta:user-defined>
    <meta:user-defined meta:name="OVERHEIDop.straatnaam">Wijnrui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423 412740</meta:user-defined>
    <meta:user-defined meta:name="OVERHEIDop.versieInformatie"/>
  </office:meta>
</office:document-meta>
</file>