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7 grondgebonden huurwoningen met vrijstaande berging, Dirkzwagerstraat (Gebied tussen Esserstraat en het van Nieuwpoort depot)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irkzwagerstraat (Gebied tussen Esserstraat en het van Nieuwpoort depot), 3144</text:p>
            <text:p text:style-name="common-al">
            <text:span text:style-name="nadrukvet">Betreft</text:span>: Bouwen 27 grondgebonden huurwoningen met vrijstaande berg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7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27 grondgebonden huurwoningen met vrijstaande berging, Dirkzwagerstraat (Gebied tussen Esserstraat en het van Nieuwpoort depot)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73</meta:user-defined>
    <meta:user-defined meta:name="OVERHEIDop.GmbID/DC.identifier">gmb-2018-21047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Gijsbert Dirkzwag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88 437843</meta:user-defined>
    <meta:user-defined meta:name="OVERHEIDop.versieInformatie"/>
  </office:meta>
</office:document-meta>
</file>