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Woltersstraat 2e mast voor kruising Dorpstraat Rosmalen, het aanbrengen van ee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Woltersstraat 2e mast voor kruising Dorpstraat Rosmalen, het aanbrengen van een lichtmastreclame, reclame, WB00043613,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47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7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7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Woltersstraat 2e mast voor kruising Dorpstraat Rosmalen, het aanbrengen van een lichtmast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472</meta:user-defined>
    <meta:user-defined meta:name="OVERHEIDop.GmbID/DC.identifier">gmb-2018-210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89</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48 413961</meta:user-defined>
    <meta:user-defined meta:name="OVERHEIDop.versieInformatie"/>
  </office:meta>
</office:document-meta>
</file>