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500, 5232 AH, ’s-Hertogenbosch, tijdelijke bewoning van een kantoor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istensingel 500, 5232 AH, ’s-Hertogenbosch, tijdelijke bewoning van een kantoorpand, strijd bestemmingsplan, WB00044251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47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7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500, 5232 AH, ’s-Hertogenbosch, tijdelijke bewoning van een kantoor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471</meta:user-defined>
    <meta:user-defined meta:name="OVERHEIDop.GmbID/DC.identifier">gmb-2018-210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H 500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10 414196</meta:user-defined>
    <meta:user-defined meta:name="OVERHEIDop.versieInformatie"/>
  </office:meta>
</office:document-meta>
</file>