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garagedeur door een kozijn met deur, Pelschans 27, 2728 G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lschans 27, 2728 GV Zoetermeer, vervangen van een garagedeur door een kozijn met deur, WB20170799 (verzonden d.d. 26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garagedeur door een kozijn met deur, Pelschans 27, 2728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47</meta:user-defined>
    <meta:user-defined meta:name="OVERHEIDop.GmbID/DC.identifier">gmb-2018-2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V 27</meta:user-defined>
    <meta:user-defined meta:name="OVERHEIDop.woonplaats">Zoetermeer</meta:user-defined>
    <meta:user-defined meta:name="OVERHEIDop.straatnaam">Pel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85 454119</meta:user-defined>
    <meta:user-defined meta:name="OVERHEIDop.versieInformatie"/>
  </office:meta>
</office:document-meta>
</file>