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renoveren en splitsen appartement in drie kleinere woonunits (Rijksmonument), Kanonsteeg 1, 1A en 1B (zaaknummer 3801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nonsteeg 1, 1A en 1B</text:span> – voor het verbouwen, renoveren en splitsen van een tweelaags appartement in drie kleinere woonunits (Rijksmonument), verzonden op 2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46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6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6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renoveren en splitsen appartement in drie kleinere woonunits (Rijksmonument), Kanonsteeg 1, 1A en 1B (zaaknummer 3801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69</meta:user-defined>
    <meta:user-defined meta:name="OVERHEIDop.GmbID/DC.identifier">gmb-2018-210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Kanonste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1 503248</meta:user-defined>
    <meta:user-defined meta:name="OVERHEIDop.versieInformatie"/>
  </office:meta>
</office:document-meta>
</file>