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voor het mechanisch bewerken en reinigen van kunststof, Kranenpool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voor het mechanisch bewerken en reinigen van kunststof op het adres Kranenpool 10 te Brunssum.</text:p>
            <text:p text:style-name="common-al">Dossiernummer: 2018-2049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46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voor het mechanisch bewerken en reinigen van kunststof, Kranenpool 1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464</meta:user-defined>
    <meta:user-defined meta:name="OVERHEIDop.GmbID/DC.identifier">gmb-2018-210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0</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16 328230</meta:user-defined>
    <meta:user-defined meta:name="OVERHEIDop.versieInformatie"/>
  </office:meta>
</office:document-meta>
</file>