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32 A - 232 R  het bouwen van een bedrijfsverzamelgebouw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32 A - 232 R OV20180693 het bouwen van een bedrijfsverzamelgebouw en het aanleggen van een inrit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32 A - 232 R  het bouwen van een bedrijfsverzamelgebouw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62</meta:user-defined>
    <meta:user-defined meta:name="OVERHEIDop.GmbID/DC.identifier">gmb-2018-210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5</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