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Nieuw-Amsterdam</text:span>
          </text:p>
            <text:p text:style-name="common-al">14 september 2018, <text:span text:style-name="nadrukvet">Marktplein, </text:span>Kidsculinair Food en Fun festijn op 5 oktober 2018 (89039-2018)</text:p>
            <text:p text:style-name="common-al">19 september 2018, <text:span text:style-name="nadrukvet">Vaart ZZ (op het marktplein), </text:span>Intocht van Sinterklaas op 17 november 2018 (77405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6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61</meta:user-defined>
    <meta:user-defined meta:name="OVERHEIDop.GmbID/DC.identifier">gmb-2018-210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AD 83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854 526282</meta:user-defined>
    <meta:user-defined meta:name="OVERHEID.EPSG28992/DC.spatial">254822 526221</meta:user-defined>
    <meta:user-defined meta:name="OVERHEIDop.versieInformatie"/>
  </office:meta>
</office:document-meta>
</file>