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aanvraag omgevingsvergunningvrij plan Knolhaven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aanvraagomgevingsvergunningvrij plan</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39162</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het dak binnenplaatsje</text:p>
            <text:p text:style-name="common-al">
            <text:span text:style-name="nadrukvet">Locatie: Knolhaven 26 te Dordrecht</text:span>
          </text:p>
            <text:p text:style-name="common-al">Datum besluit: 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5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aanvraag omgevingsvergunningvrij plan Knolhaven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58</meta:user-defined>
    <meta:user-defined meta:name="OVERHEIDop.GmbID/DC.identifier">gmb-2018-21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J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9 425517</meta:user-defined>
    <meta:user-defined meta:name="OVERHEIDop.versieInformatie"/>
  </office:meta>
</office:document-meta>
</file>