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ter inzage ontwerpbesluit vergunning archeologisch monument - Rijksmonumentnummer 45632 / Leusden-Heiligenberg</text:p>
      <text:section text:name="zakelijke-mededeling_id1-3-2" text:style-name="zakelijke-mededeling">
        <text:section text:name="zakelijke-mededeling-tekst_id1-3-2-1" text:style-name="zakelijke-mededeling-tekst">
          <text:section text:name="tekst_id1-3-2-1-1" text:style-name="tekst">
            <text:p text:style-name="common-al">Artikel 3:11 e.v. van de Algemene wet bestuursrecht; artikel 9.1 van de Erfgoedwet; artikel 11 en 14a van de Monumentenwet 1988, is van toepassing op de voorbereiding van de beschikking op de aanvraag om een vergunning, indien de aanvraag geheel of gedeeltelijk betrekking heeft op:</text:p>
            <text:p text:style-name="common-al"/>
            <text:p text:style-name="common-al">Het perceel met de kadastrale aanduiding Leusden sectie I nr. 1736 Rijksmonumentnummer-45632 / Leusden-Heiligenberg  -</text:p>
            <text:p text:style-name="common-al">Het toepassen van de in het plan genoemde inrichtingsmaatregelen ten behoeve van de herinrichting.</text:p>
            <text:p text:style-name="common-al"/>
            <text:p text:style-name="common-al">Uniforme openbare voorbereidingsprocedure:</text:p>
            <text:p text:style-name="common-al">Het plan en ontwerpbesluit liggen ter inzage van donderdag 4 oktober 2018 tot en met woensdag 14 november 2018 op werkdagen op het gemeentehuis.</text:p>
            <text:p text:style-name="common-al">Gedurende deze termijn kan een ieder, zowel schriftelijk als mondeling, zienswijzen indienen bij het college van Leusden, Postbus 150, 3830 AD Leusden. </text:p>
            <text:p text:style-name="common-al">Wij wijzen u erop dat, de mogelijkheid bestaat dat géé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045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5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5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ter inzage ontwerpbesluit vergunning archeologisch monument - Rijksmonumentnummer 45632 / Leusden-Heili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57</meta:user-defined>
    <meta:user-defined meta:name="OVERHEIDop.GmbID/DC.identifier">gmb-2018-210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Heiligenberg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77 461169</meta:user-defined>
    <meta:user-defined meta:name="OVERHEIDop.versieInformatie"/>
  </office:meta>
</office:document-meta>
</file>