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voor het mechanisch bewerken en reinigen van kunststof, Bosch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voor het mechanisch bewerken en reinigen van kunststof op het adres Boschstraat 23 te Brunssum.</text:p>
            <text:p text:style-name="common-al">Dossiernummer: 2018-20476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45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voor het mechanisch bewerken en reinigen van kunststof, Boschstraat 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455</meta:user-defined>
    <meta:user-defined meta:name="OVERHEIDop.GmbID/DC.identifier">gmb-2018-210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23</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567 329672</meta:user-defined>
    <meta:user-defined meta:name="OVERHEIDop.versieInformatie"/>
  </office:meta>
</office:document-meta>
</file>